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alanche 2.0 Disc</text:p>
      <text:p text:style-name="Standard"/>
      <text:p text:style-name="P2"><text:span text:style-name="T2">Бренд:</text:span><text:tab/>GT MTB<text:tab/><text:span text:style-name="T2">Серия:</text:span><text:tab/>All Mountain Hard Tail<text:tab/><text:span text:style-name="T2">Год:<text:tab/></text:span>2008</text:p>
      <text:p text:style-name="P2"><text:span text:style-name="T2">Рама:<text:tab/></text:span>Алюминий 6061. Баттинг. GT Triple Triangle дизайн. Нижняя труба выполнена с применением технологии гидроформинга. Профилированные трубы переднего треугольника. Механически обработанный рулевой стакан для интегрированной колонки. Крепление дискового тормоза, сменный держатель заднего переключателя</text:p>
      <text:p text:style-name="P2"><text:span text:style-name="T2">Задний амортизатор:<text:tab/></text:span>Отсутствует</text:p>
      <text:p text:style-name="P2"><text:span text:style-name="T2">Вилка:<text:tab/></text:span>Suntour XCR, 100мм, настройка прелоада, блокировка</text:p>
      <text:p text:style-name="P2"><text:span text:style-name="T2">Система:<text:tab/></text:span>Shimano Acera FC-M311 или FSA Dyna Drive CK-300TTT, 22/32/44T, SQR</text:p>
      <text:p text:style-name="P2"><text:span text:style-name="T2">Каретка:</text:span><text:tab/>Shimano Cartridge или FSA BB-7420ST, SQR</text:p>
      <text:p text:style-name="P2"><text:span text:style-name="T2">Педали:</text:span><text:tab/>MTB, высокопрочный пластик, совместимые с туклипсами</text:p>
      <text:p text:style-name="P2"><text:span text:style-name="T2">Передний переключатель:</text:span><text:tab/>Shimano M-330</text:p>
      <text:p text:style-name="P2"><text:span text:style-name="T2">Задний переключатель:</text:span><text:tab/>Shimano Deore M-531</text:p>
      <text:p text:style-name="P2"><text:span text:style-name="T2">Манетки:</text:span><text:tab/>Shimano Alivio Rapidfire 3х8sp</text:p>
      <text:p text:style-name="P2"><text:span text:style-name="T2">Кассета:</text:span><text:tab/>Shimano 8sp, 11-32T</text:p>
      <text:p text:style-name="P2"><text:span text:style-name="T2">Цепь:</text:span><text:tab/>Shimano IG-31</text:p>
      <text:p text:style-name="P2"><text:span text:style-name="T2">Обода:</text:span><text:tab/>Alloy, двойные, CNC-обработка боковых стенок</text:p>
      <text:p text:style-name="P2"><text:span text:style-name="T2">Покрышки:</text:span><text:tab/>Kenda Nevegal 2.1"</text:p>
      <text:p text:style-name="P2"><text:span text:style-name="T2">Передняя втулка:</text:span><text:tab/>Alloy Disc QR Disc</text:p>
      <text:p text:style-name="P2"><text:span text:style-name="T2">Задняя втулка:</text:span><text:tab/><text:tab/>Shimano Disc Casette, 8sp</text:p>
      <text:p text:style-name="P2"><text:span text:style-name="T2">Спицы:</text:span><text:tab/>Нерж. Сталь</text:p>
      <text:p text:style-name="P2"><text:span text:style-name="T2">Ниппели:</text:span><text:tab/>Бронза, хромированные</text:p>
      <text:p text:style-name="P2"><text:span text:style-name="T2">Передний тормоз:</text:span><text:tab/>Tektro Auriga Comp, ротор 160мм</text:p>
      <text:p text:style-name="P2"><text:span text:style-name="T2">Задний тормоз:</text:span><text:tab/>Tektro Auriga Comp, ротор 160мм</text:p>
      <text:p text:style-name="P2"><text:span text:style-name="T2">Тормозные ручки:</text:span><text:tab/>Tektro Auriga Hydraulic</text:p>
      <text:p text:style-name="P2"><text:span text:style-name="T2">Руль:<text:tab/></text:span><text:tab/>Alu Riser, AL6061, подъем 20мм</text:p>
      <text:p text:style-name="P2"><text:span text:style-name="T2">Вынос руля:</text:span><text:tab/>GT ATB, 4-болтовый, кованый</text:p>
      <text:p text:style-name="P2"><text:span text:style-name="T2">Грипсы:</text:span><text:tab/>GT ATB, двойная плотность</text:p>
      <text:p text:style-name="P2"><text:span text:style-name="T2">Рулевая колонка:<text:tab/></text:span>Tange System</text:p>
      <text:p text:style-name="P2"><text:span text:style-name="T2">Седло:</text:span><text:tab/>WTB Speed V</text:p>
      <text:p text:style-name="P2"><text:span text:style-name="T2">Подседельный штырь:</text:span><text:tab/>Alloy, 27.2мм, микрорегулировка</text:p>
      <text:p text:style-name="P2"><text:span text:style-name="T2">Дополнительное оборудование:</text:span><text:tab/>Подседельный хомут и эксцентрик</text:p>
      <text:p text:style-name="P2"><text:span text:style-name="T2">Тип подвески:</text:span><text:tab/>Хардтейл</text:p>
      <text:p text:style-name="P2"><text:span text:style-name="T2">Гарантия:</text:span><text:tab/>пожизненная</text:p>
      <text:p text:style-name="P2"><text:span text:style-name="T2">Цвета:</text:span><text:tab/>Pearl White </text:p>
      <text:p text:style-name="P2"><text:span text:style-name="T2">Используемые технологии:<text:tab/></text:span><text:tab/>Просверленная верхняя труба, Трехмерные дропауты, Тройной треугольник (Triple Triangle), Баттинг (Butted), Гидроформин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847cm" fo:margin-bottom="0.859cm" fo:margin-left="1.032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6-14T08:37:57</meta:creation-date>
    <dc:date>2008-06-14T08:48:13</dc:date>
    <meta:editing-cycles>1</meta:editing-cycles>
    <meta:editing-duration>PT10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218" meta:character-count="1621"/>
  </office:meta>
</office:document-meta>
</file>